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ucas Bolsstraat 7 en bij de kruising Athenelaan, Albertvillelaan en Rijnlanderweg, realiseren van twee (tijdelijke) bouwinritten, 25-10-2024, DSO nummer 20241025009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3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3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3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ucas Bolsstraat 7 en bij de kruising Athenelaan, Albertvillelaan en Rijnlanderweg, realiseren van twee (tijdelijke) bouwinritten, 25-10-2024, DSO nummer 2024102500916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36</meta:user-defined>
    <meta:user-defined meta:name="OVERHEIDop.GmbID/DC.identifier">gmb-2024-457936</meta:user-defined>
    <meta:user-defined meta:name="OVERHEIDop.versieInformatie"/>
  </office:meta>
</office:document-meta>
</file>