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Bothweg 17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Bothweg 17, het bouwen van een woning, verzonden 28-10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93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Bothweg 17 te Harrevel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933</meta:user-defined>
    <meta:user-defined meta:name="OVERHEIDop.GmbID/DC.identifier">gmb-2024-457933</meta:user-defined>
    <meta:user-defined meta:name="OVERHEIDop.versieInformatie"/>
  </office:meta>
</office:document-meta>
</file>