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815 – Gemeente Stadskanaal - Besluit hogere grenswaarde geluid omgevingsvergunning "Onstwedde, Alteveer en Onstwedde, Beukenweg 3A t/m 3F"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3 oktober 2024 op grond van artikel 83 lid 2 van de Wet geluidhinder (Wgh), alsmede op grond van artikel 110a lid 1 Wgh, ten behoeve van een omgevingsvergunning "Onstwedde, Alteveer en Onstwedde, Beukenweg 3A t/m 3F" vanwege wegverkeerslawaai, een hogere grenswaarde geluid van 57 dB(A) op de gevel hebben vastgesteld.</text:p>
            <text:p text:style-name="common-al">
            <text:span text:style-name="nadrukvet">Wat is de aanleiding?</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n apart besluit over. Dit heet een ‘besluit hogere waarde’. Het plan is geprojecteerd binnen de bebouwde kom van Onstwedde in de zone van de Luringstraat. Gebleken is dat de geluidbelasting op de gevel van de geprojecteerde bovenwoningen hoger is dan de geldende voorkeursgrenswaarde van 48 dB. Om het plan mogelijk te maken is het vaststellen van een hogere waarde geluid in de zin van de Wet geluidhinder (Wgh) noodzakelijk.</text:p>
            <text:p text:style-name="common-al">
            <text:span text:style-name="nadrukvet">Waar kunt u het besluit inzien?</text:span>
          </text:p>
            <text:p text:style-name="common-al">Op dit moment ligt het besluit nog niet ter inzage en is er nog geen beroep mogelijk. Deze publicatie betreft slechts een wettelijk verplichte bekendmaking. De rechtsbescherming loopt, conform art. 3:11 Algemene wet bestuursrecht en art. 145 Wet geluidhinder, parallel met de bestemmingsplanprocedure. Het moment waarop de beroepstermijn tegen het besluit hogere waarden voor geluid aanvangt, valt samen met de bekendmaking van de vaststelling van het bovengenoemde omgevingsvergunning. Wij maken dit bekend door een aparte publicatie.</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9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Z-22-107815</meta:user-defined>
    <dc:language>nl</dc:language>
    <meta:user-defined meta:name="OVERHEIDop.locatietype/OVERHEIDop.gebiedsmarkering">Perceel</meta:user-defined>
    <meta:user-defined meta:name="OVERHEIDop.locatietype/OVERHEIDop.gebiedsmarkering">Perceel</meta:user-defined>
    <meta:user-defined meta:name="DC.title">Z-22-107815 – Gemeente Stadskanaal - Besluit hogere grenswaarde geluid omgevingsvergunning "Onstwedde, Alteveer en Onstwedde, Beukenweg 3A t/m 3F" in Onstwedde</meta:user-defined>
    <meta:user-defined meta:name="DCTERMS.W3CDTF/DCTERMS.available">2024-10-30</meta:user-defined>
    <meta:user-defined meta:name="DCTERMS.W3CDTF/OVERHEIDop.jaargang">2024</meta:user-defined>
    <meta:user-defined meta:name="OVERHEIDop.publicationIssue">457930</meta:user-defined>
    <meta:user-defined meta:name="OVERHEIDop.GmbID/DC.identifier">gmb-2024-457930</meta:user-defined>
    <meta:user-defined meta:name="OVERHEIDop.versieInformatie"/>
  </office:meta>
</office:document-meta>
</file>