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Cruquius, Kruisweg 1527 C, 2142 LB, realiseren van 2 appartementen op de 1e verdieping van een bedrijfspand, verzenddatum 24-01-2024, zaaknummer 03947366138, olonummer 75940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Cruquius, Kruisweg 1527 C, 2142 LB, realiseren van 2 appartementen op de 1e verdieping van een bedrijfspand, verzenddatum 24-01-2024, zaaknummer 03947366138, olonummer 7594089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93</meta:user-defined>
    <meta:user-defined meta:name="OVERHEIDop.GmbID/DC.identifier">gmb-2024-45793</meta:user-defined>
    <meta:user-defined meta:name="OVERHEIDop.versieInformatie"/>
  </office:meta>
</office:document-meta>
</file>