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vangen van een fietsenschuur/berging aan de zijkant van het huis op de locatie Graaf Wichmanstraat 15 in Putten</text:p>
      <text:section text:name="zakelijke-mededeling_id1-3-2" text:style-name="zakelijke-mededeling">
        <text:section text:name="zakelijke-mededeling-tekst_id1-3-2-1" text:style-name="zakelijke-mededeling-tekst">
          <text:section text:name="tekst_id1-3-2-1-1" text:style-name="tekst">
            <text:p text:style-name="common-al">Op 28 oktober 2024 is een aanvraag omgevingsvergunning ingediend voor het vervangen van een fietsenschuur/berging aan de zijkant van het huis op het adres Graaf Wichmanstraat 15. Deze aanvraag heeft zaaknummer Z2024-000584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5792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92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92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584</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voor het vervangen van een fietsenschuur/berging aan de zijkant van het huis op de locatie Graaf Wichmanstraat 15 in Putten</meta:user-defined>
    <meta:user-defined meta:name="DCTERMS.W3CDTF/DCTERMS.available">2024-10-30</meta:user-defined>
    <meta:user-defined meta:name="DCTERMS.W3CDTF/OVERHEIDop.jaargang">2024</meta:user-defined>
    <meta:user-defined meta:name="OVERHEIDop.publicationIssue">457928</meta:user-defined>
    <meta:user-defined meta:name="OVERHEIDop.GmbID/DC.identifier">gmb-2024-457928</meta:user-defined>
    <meta:user-defined meta:name="OVERHEIDop.versieInformatie"/>
  </office:meta>
</office:document-meta>
</file>