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hrenheitsingel 88 109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agen van de beganegrond vloer</text:p>
            <text:p text:style-name="common-al">Besluit: verleend</text:p>
            <text:p text:style-name="common-al">Besluit verzonden op: 28-10-2024</text:p>
            <text:p text:style-name="common-al">Zaakadres: Fahrenheitsingel 88 1097NV Amsterdam</text:p>
            <text:p text:style-name="common-al">Zaaknummer: Z2024-020394</text:p>
            <text:p text:style-name="common-al">DSO-nummer: 20240721001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039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94</meta:user-defined>
    <meta:user-defined meta:name="DCTERMS.abstract">het verlagen van de beganegrond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hrenheitsingel 88 1097NV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24</meta:user-defined>
    <meta:user-defined meta:name="OVERHEIDop.GmbID/DC.identifier">gmb-2024-457924</meta:user-defined>
    <meta:user-defined meta:name="OVERHEIDop.versieInformatie"/>
  </office:meta>
</office:document-meta>
</file>