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Burgemeester Amersfoordtlaan 60, 1171 DR, uitbreiden van de woning, verzenddatum 23-01-2024, zaaknummer 03948407084, olonummer 81288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9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Burgemeester Amersfoordtlaan 60, 1171 DR, uitbreiden van de woning, verzenddatum 23-01-2024, zaaknummer 03948407084, olonummer 8128879.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92</meta:user-defined>
    <meta:user-defined meta:name="OVERHEIDop.GmbID/DC.identifier">gmb-2024-45792</meta:user-defined>
    <meta:user-defined meta:name="OVERHEIDop.versieInformatie"/>
  </office:meta>
</office:document-meta>
</file>