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ominee Van Enkwarande 1, 3907 CC Veenendaal, Dominee Van Enkwarande 3, 3907 CC Veenendaal, Dominee Van Enkwarande 5, 3907 CC Veenendaal, Dominee Van Enkwarande 7, 3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ominee Van Enkwarande 1-27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8-10-2024</text:p>
            <text:p text:style-name="common-al">CLZ-00012541, realiseren van inritten ten behoeve van de bouw van 14 grondgebonden woningen,</text:p>
            <text:p text:style-name="common-al">op het perceel </text:p>
            <text:p text:style-name="common-al">Dominee Van Enkwarande 1-2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9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25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ominee Van Enkwarande 1, 3907 CC Veenendaal, Dominee Van Enkwarande 3, 3907 CC Veenendaal, Dominee Van Enkwarande 5, 3907 CC Veenendaal, Dominee Van Enkwarande 7, 390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10</meta:user-defined>
    <meta:user-defined meta:name="OVERHEIDop.GmbID/DC.identifier">gmb-2024-457910</meta:user-defined>
    <meta:user-defined meta:name="OVERHEIDop.versieInformatie"/>
  </office:meta>
</office:document-meta>
</file>