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Mega Kersttent in Quatrebras in de periode van 11 t/m 25 november 2024 (zaaknummer: 2024-22944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79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9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2294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907</meta:user-defined>
    <meta:user-defined meta:name="OVERHEIDop.GmbID/DC.identifier">gmb-2024-457907</meta:user-defined>
    <meta:user-defined meta:name="OVERHEIDop.versieInformatie"/>
  </office:meta>
</office:document-meta>
</file>