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Openluchtspel Spek om Spinnen van 12 t/m 14 juni 2025 - Oudeweg 15 te Nuis</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Westerkwartier een aanvraag ontvangen voor het organiseren van een Openluchtspel Spek om Spinnen van 12 t/m 14 juni 2025 op locatie Oudeweg 15 te Nuis. De aanvraag is geregistreerd onder zaaknummer 202400863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9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630</meta:user-defined>
    <dc:language>nl</dc:language>
    <meta:user-defined meta:name="OVERHEIDop.locatietype/OVERHEIDop.gebiedsmarkering">Punt</meta:user-defined>
    <meta:user-defined meta:name="DC.title">Ontvangst aanvraag: Evenementenvergunning - Het organiseren van een Openluchtspel Spek om Spinnen van 12 t/m 14 juni 2025 - Oudeweg 15 te Nuis</meta:user-defined>
    <meta:user-defined meta:name="DCTERMS.W3CDTF/DCTERMS.available">2024-10-30</meta:user-defined>
    <meta:user-defined meta:name="DCTERMS.W3CDTF/OVERHEIDop.jaargang">2024</meta:user-defined>
    <meta:user-defined meta:name="OVERHEIDop.publicationIssue">457904</meta:user-defined>
    <meta:user-defined meta:name="OVERHEIDop.GmbID/DC.identifier">gmb-2024-457904</meta:user-defined>
    <meta:user-defined meta:name="OVERHEIDop.versieInformatie"/>
  </office:meta>
</office:document-meta>
</file>