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enbeek  nabij nummer 3A, Ugchele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0-2024</text:p>
            <text:p text:style-name="common-al">Zaaknummer:  020054341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90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341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ijenbeek  nabij nummer 3A, Ugchelen, het kappen van een berkenboo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03</meta:user-defined>
    <meta:user-defined meta:name="OVERHEIDop.GmbID/DC.identifier">gmb-2024-457903</meta:user-defined>
    <meta:user-defined meta:name="OVERHEIDop.versieInformatie"/>
  </office:meta>
</office:document-meta>
</file>