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irside nabij Thermiekstraat, toepassen van grond of baggerspecie op of in de landbodem, 24-01-2024, DSO nummner 20240124010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Airside nabij Thermiekstraat, toepassen van grond of baggerspecie op of in de landbodem, 24-01-2024, DSO nummner 2024012401037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90</meta:user-defined>
    <meta:user-defined meta:name="OVERHEIDop.GmbID/DC.identifier">gmb-2024-45790</meta:user-defined>
    <meta:user-defined meta:name="OVERHEIDop.versieInformatie"/>
  </office:meta>
</office:document-meta>
</file>