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on 2, 6903PZ Zevenaar, het realiseren van een tijdelijke opvang voor nareizigers</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aanvraag ingediend voor een omgevingsvergunning op locatie Mercurion 2, 6903PZ Zevenaar. De aanvraag is geregistreerd onder zaaknummer Z2024-00002200. De aanvraag gaat over het realiseren van een tijdelijke opvang voor nareizigers.</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789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9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9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00</meta:user-defined>
    <dc:language>nl</dc:language>
    <meta:user-defined meta:name="OVERHEIDop.locatietype/OVERHEIDop.gebiedsmarkering">Vlak</meta:user-defined>
    <meta:user-defined meta:name="DC.title">Kennisgeving ontvangst aanvraag omgevingsvergunning: Mercurion 2, 6903PZ Zevenaar, het realiseren van een tijdelijke opvang voor nareizigers</meta:user-defined>
    <meta:user-defined meta:name="DCTERMS.W3CDTF/DCTERMS.available">2024-10-30</meta:user-defined>
    <meta:user-defined meta:name="DCTERMS.W3CDTF/OVERHEIDop.jaargang">2024</meta:user-defined>
    <meta:user-defined meta:name="OVERHEIDop.publicationIssue">457896</meta:user-defined>
    <meta:user-defined meta:name="OVERHEIDop.GmbID/DC.identifier">gmb-2024-457896</meta:user-defined>
    <meta:user-defined meta:name="OVERHEIDop.versieInformatie"/>
  </office:meta>
</office:document-meta>
</file>