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150 en 151, 2165 AR, uitvoeren van funderingsherstel, 24-01-2024, DSO nummer 2024012400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8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150 en 151, 2165 AR, uitvoeren van funderingsherstel, 24-01-2024, DSO nummer 2024012400593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89</meta:user-defined>
    <meta:user-defined meta:name="OVERHEIDop.GmbID/DC.identifier">gmb-2024-45789</meta:user-defined>
    <meta:user-defined meta:name="OVERHEIDop.versieInformatie"/>
  </office:meta>
</office:document-meta>
</file>