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hogen percelen ten behoeve van voedselbos, ter hoogte van Hertsenbergpad Zwolle [Zaaknummer 0193ESUITE2129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10-2024</text:p>
            <text:p text:style-name="common-al">
            <text:span text:style-name="nadrukvet">Locatie:</text:span> ter hoogte van Hertsenbergpad Zwolle</text:p>
            <text:p text:style-name="common-al">
            <text:span text:style-name="nadrukvet">Zaakomschrijving:</text:span> het ophogen van de percelen ten behoeve van het voedselbos</text:p>
            <text:p text:style-name="common-al">
            <text:span text:style-name="nadrukvet">Zaaknummer:</text:span> 0193ESUITE212921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29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29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78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29212024</meta:user-defined>
    <meta:user-defined meta:name="DCTERMS.abstract">het ophogen van de percelen ten behoeve van het voedselbo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ophogen percelen ten behoeve van voedselbos, ter hoogte van Hertsenbergpad Zwolle [Zaaknummer 0193ESUITE2129212024]</meta:user-defined>
    <meta:user-defined meta:name="DCTERMS.W3CDTF/DCTERMS.available">2024-10-30</meta:user-defined>
    <meta:user-defined meta:name="DCTERMS.W3CDTF/OVERHEIDop.jaargang">2024</meta:user-defined>
    <meta:user-defined meta:name="OVERHEIDop.publicationIssue">457886</meta:user-defined>
    <meta:user-defined meta:name="OVERHEIDop.GmbID/DC.identifier">gmb-2024-457886</meta:user-defined>
    <meta:user-defined meta:name="OVERHEIDop.versieInformatie"/>
  </office:meta>
</office:document-meta>
</file>