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kerstzang op 21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78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915</meta:user-defined>
    <meta:user-defined meta:name="DCTERMS.abstract">het organiseren van een kerstzang op 21 dec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84</meta:user-defined>
    <meta:user-defined meta:name="OVERHEIDop.GmbID/DC.identifier">gmb-2024-457884</meta:user-defined>
    <meta:user-defined meta:name="OVERHEIDop.versieInformatie"/>
  </office:meta>
</office:document-meta>
</file>