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een vlooienmarkt op 23 februari 2025 van 09.00 uur tot 16.00 uur aan Reinoud van Gelderstraat 61 te Su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Verleende evenementenvergunning / Reinoud van Gelderstraat 61, 6114 EA te Susteren / Echt-Susteren / verzonden 18 oktober 2024 / het ‘organiseren’ van een vlooienmarkt op 23 februari 2025 van 09.00 uur tot 16.00 uur.</text:p>
            <text:p text:style-name="common-al">Bezwaar</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1 okto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5788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8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8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een vlooienmarkt op 23 februari 2025 van 09.00 uur tot 16.00 uur aan Reinoud van Gelderstraat 61 te Susteren</meta:user-defined>
    <meta:user-defined meta:name="DCTERMS.W3CDTF/DCTERMS.available">2024-10-31</meta:user-defined>
    <meta:user-defined meta:name="DCTERMS.W3CDTF/OVERHEIDop.jaargang">2024</meta:user-defined>
    <meta:user-defined meta:name="OVERHEIDop.publicationIssue">457883</meta:user-defined>
    <meta:user-defined meta:name="OVERHEIDop.GmbID/DC.identifier">gmb-2024-457883</meta:user-defined>
    <meta:user-defined meta:name="OVERHEIDop.versieInformatie"/>
  </office:meta>
</office:document-meta>
</file>