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undweg - OMV.24.10.00299 - gebied Feij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undweg, 3072 JX, realiseren in- en uitrit vergunning ten behoeve van project "De Bund" (aanvraagdatum 24-10-2024, dossiernummer OMV.24.10.002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8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nabij Bundweg - OMV.24.10.00299 - gebied Feijenoo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82</meta:user-defined>
    <meta:user-defined meta:name="OVERHEIDop.GmbID/DC.identifier">gmb-2024-457882</meta:user-defined>
    <meta:user-defined meta:name="OVERHEIDop.versieInformatie"/>
  </office:meta>
</office:document-meta>
</file>