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ondel en De Zw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0 oktober 2024 het bestemmingsplan Vondel en de Zwaan (NL.IMRO.0546.BP00200-0301) gewijzigd heeft vastgesteld.</text:p>
            <text:p text:style-name="common-al">Het plangebied bevindt zich ten westen van het centrum van Leiden en maakt deel uit van het Vondelkwartier in de wijk Morskwartier. Grofweg wordt het plangebied begrensd door:</text:p>
            <text:list text:style-name="id1-3-2-1-1-3">
              <text:list-item text:style-override="id1-3-2-1-1-3-1">
                <text:number>-</text:number>
                <text:p text:style-name="al"> De Plesmanlaan in het noorden;</text:p>
              </text:list-item>
              <text:list-item text:style-override="id1-3-2-1-1-3-2">
                <text:number>-</text:number>
                <text:p text:style-name="al">de Vondellaan in het oosten;</text:p>
              </text:list-item>
              <text:list-item text:style-override="id1-3-2-1-1-3-3">
                <text:number>-</text:number>
                <text:p text:style-name="al"> de Gerard Brandtstraat met bestaande woonbebouwing in het zuiden;</text:p>
              </text:list-item>
              <text:list-item text:style-override="id1-3-2-1-1-3-4">
                <text:number>-</text:number>
                <text:p text:style-name="al"> het Vossiusplein in het westen.</text:p>
              </text:list-item>
            </text:list>
            <text:p text:style-name="common-al">Met het bestemmingsplan wordt het beoogde programma van 576 woningen op de locatie van het Motorhuis, waarvan 35% sociale huur, 35% middelduur (waarvan 20% koop en 15% huur) en 30% vrije sector (koop of huur) en een commerciële plint juridisch – planologisch mogelijk gemaakt.</text:p>
            <text:p text:style-name="common-al">Op dit bestemmingsplan is de Crisis- en herstelwet (Chw) van toepassing.</text:p>
            <text:p text:style-name="common-al">
            <text:span text:style-name="nadrukvet">Wijzigingen</text:span>
          </text:p>
            <text:p text:style-name="common-al">Ten opzichte van het ontwerpbestemmingsplan, zoals deze ter inzage heeft gelegen, is een aantal wijzigingen doorgevoerd. Deze wijzigingen zijn vermeld in de Zienswijzennota bestemmingsplan Vondel en De Zwaan en het ontwerpbesluit hogere waarden Wet geluidhinder’ d.d. juni 2024, die als bijlage bij de toelichting van het bestemmingsplan is gevoegd. De wijzigingen die zijn vermeld onder besluitpunt 3 van het Raadsvoorstel 24.0064 van 24 juni 2024 zijn tevens wijzigingen ten opzichte van het ontwerpbestemmingsplan.</text:p>
            <text:p text:style-name="common-al">
            <text:span text:style-name="nadrukvet">Inzage</text:span>
          </text:p>
            <text:p text:style-name="common-al">U kunt het vastgestelde bestemmingsplan digitaal bekijken. Dit kan vanaf vrijdag 1 november 2024. Dit kan op de volgende manier:</text:p>
            <text:list text:style-name="id1-3-2-1-1-10">
              <text:list-item text:style-override="id1-3-2-1-1-10-1">
                <text:number>•</text:number>
                <text:p text:style-name="al"> omgevingswet.overheid.nl/regels-op-de-kaart/viewer/document (identificatienummer: NL.IMRO.0546.BP00200-0301);</text:p>
              </text:list-item>
            </text:list>
            <text:p text:style-name="common-al">Ook kunt u het bestemmingsplan <text:span text:style-name="nadrukvet">digitaal</text:span> inzien in het Stadskantoor (Bargelaan 190 Leiden). Als u dit wilt doen moet u wel eerst een afspraak maken. Dat kan telefonisch via 14071 of via internet: <text:a xlink:href="http://www.leiden.nl/gemeente/contact" xlink:type="simple"><text:span text:style-name="nadrukondlijn">www.leiden.nl/gemeente/contact</text:span></text:a>.</text:p>
            <text:p text:style-name="common-al">
            <text:span text:style-name="nadrukvet">Beroep</text:span>
          </text:p>
            <text:p text:style-name="common-al">U kunt de rechter vragen om het bestemmingsplan te beoordelen. Dit heet ‘beroep instellen’. Niet iedereen mag beroep instellen. U mag alleen beroep instellen:</text:p>
            <text:list text:style-name="id1-3-2-1-1-14">
              <text:list-item text:style-override="id1-3-2-1-1-14-1">
                <text:number>•</text:number>
                <text:p text:style-name="al">als u direct te maken krijgt met de gevolgen van dit besluit (een belanghebbende bent), of</text:p>
              </text:list-item>
              <text:list-item text:style-override="id1-3-2-1-1-14-2">
                <text:number>•</text:number>
                <text:p text:style-name="al"> als u geen belanghebbende bent maar wel op tijd een reactie heeft gegeven (zienswijze) op het ontwerpbestemmingsplan.</text:p>
              </text:list-item>
            </text:list>
            <text:p text:style-name="common-al">Als u beroep wilt instellen, doet u dit door uw beroep per brief op te sturen naar: Afdeling bestuursrechtspraak van de Raad van State, Postbus 20019, 2500 EA Den Haag. In uw beroep moet het volgende staan:</text:p>
            <text:list text:style-name="id1-3-2-1-1-16">
              <text:list-item text:style-override="id1-3-2-1-1-16-1">
                <text:number>•</text:number>
                <text:p text:style-name="al"> uw handtekening;</text:p>
              </text:list-item>
              <text:list-item text:style-override="id1-3-2-1-1-16-2">
                <text:number>•</text:number>
                <text:p text:style-name="al"> uw naam en adres;</text:p>
              </text:list-item>
              <text:list-item text:style-override="id1-3-2-1-1-16-3">
                <text:number>•</text:number>
                <text:p text:style-name="al"> de datum van uw beroep;</text:p>
              </text:list-item>
              <text:list-item text:style-override="id1-3-2-1-1-16-4">
                <text:number>•</text:number>
                <text:p text:style-name="al"> de naam van het besluit waartegen u beroep instelt;</text:p>
              </text:list-item>
              <text:list-item text:style-override="id1-3-2-1-1-16-5">
                <text:number>•</text:number>
                <text:p text:style-name="al"> de reden van uw beroep.</text:p>
              </text:list-item>
            </text:list>
            <text:p text:style-name="common-al">
            <text:span text:style-name="nadrukvet">Let op:</text:span> u kunt alleen beroep instellen van zaterdag 2 november 2024 tot en met vrijdag 13 december 2024.</text:p>
            <text:p text:style-name="common-al">Op dit bestemmingsplan is de Crisis- en herstelwet (Chw) van toepassing. Dit betekent dat in het beroepschrift moet worden aangeven welke beroepsgronden worden aangevoerd tegen het besluit.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common-al">Het nieuwe bestemmingsplan gaat gelden vanaf zaterdag 14 december 2024. Het bestemmingsplan wordt dan automatisch onderdeel van het omgevingsplan. Het is dan mogelijk dat er een vergunning wordt afgegeven voor de nieuwbouw.</text:p>
            <text:p text:style-name="common-al">Dit kan ook terwijl de rechter nog niet een besluit heeft genomen over dit bestemmingsplan.</text:p>
            <text:p text:style-name="common-al">
            <text:span text:style-name="nadrukvet">Voorlopige voorziening</text:span>
          </text:p>
            <text:p text:style-name="common-al">Wilt u niet dat het bestemmingsplan meteen gaat gelden? En is het nodig dat de rechter daar snel een besluit over neemt (onverwijlde spoed)? Vraag dan voor 13 december 2024 de rechter om een ‘voorlopige voorziening’. </text:p>
            <text:p text:style-name="common-al">U mag alleen om een voorlopige voorziening vragen als u ook beroep heeft ingesteld. U kunt de rechter per brief vragen om een voorlopige voorziening. Stuur deze brief naar: Afdeling bestuursrechtspraak van de Raad van State, Postbus 20019, 2500 EA Den Haag.</text:p>
            <text:p text:style-name="common-al">
            <text:span text:style-name="nadrukvet">Informatie</text:span>
          </text:p>
            <text:p text:style-name="last-al">Wilt u meer informatie? Bel dan met 14071 of vul het online contactformulier op de website van de gemeente in via <text:a xlink:href="http://www.leiden.nl/gemeente/contact" xlink:type="simple"><text:span text:style-name="nadrukondlijn">www.leiden.nl/gemeente/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8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200-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Vondel en De Zwaan</meta:user-defined>
    <meta:user-defined meta:name="DCTERMS.W3CDTF/DCTERMS.available">2024-10-31</meta:user-defined>
    <meta:user-defined meta:name="DCTERMS.W3CDTF/OVERHEIDop.jaargang">2024</meta:user-defined>
    <meta:user-defined meta:name="OVERHEIDop.publicationIssue">457878</meta:user-defined>
    <meta:user-defined meta:name="OVERHEIDop.GmbID/DC.identifier">gmb-2024-457878</meta:user-defined>
    <meta:user-defined meta:name="OVERHEIDop.versieInformatie"/>
  </office:meta>
</office:document-meta>
</file>