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r een melding voor een mobiele puinbreker (artikel 7.33 Bbl) van Nortier Verhuur B.V. ontvangen. Het betreft een melding voor het in gebruik hebben van een mobiele puin breekinstallatie op de locatie gelegen aan de Nieuwvlietseweg 39-39A in Nieuwvliet. </text:p>
            <text:p text:style-name="common-al">Deze activiteit vindt plaats in de periode van 30 oktober 2024 tot en met 30 december 2024 gedurende maximaal drie werkdagen. </text:p>
            <text:p text:style-name="common-al">De kennisgeving wordt overeenkomstig het bepaalde in artikel 10:20 van het Omgevingsbesluit gepubliceerd op de website van officiële bekendmakingen (www.officielebekendmakingen.nl). </text:p>
            <text:p text:style-name="last-al">De melding is geregistreerd onder zaaknummer Z2024-00035610. Indien daaraan behoefte bestaat, kunnen inlichtingen worden ingewonnen bij de RUD Zeeland via telefoonnummer 0115 - 7451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78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mobiel breken bouw- en sloopafval</meta:user-defined>
    <meta:user-defined meta:name="DCTERMS.W3CDTF/DCTERMS.available">2024-10-30</meta:user-defined>
    <meta:user-defined meta:name="DCTERMS.W3CDTF/OVERHEIDop.jaargang">2024</meta:user-defined>
    <meta:user-defined meta:name="OVERHEIDop.publicationIssue">457877</meta:user-defined>
    <meta:user-defined meta:name="OVERHEIDop.GmbID/DC.identifier">gmb-2024-457877</meta:user-defined>
    <meta:user-defined meta:name="OVERHEIDop.versieInformatie"/>
  </office:meta>
</office:document-meta>
</file>