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Partiële Herziening Buitengebied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de gemeenteraad het bestemmingsplan met identificatienummer NL.IMRO.0981.herzbpvaals2023-VG01 heeft vastgesteld.</text:p>
            <text:p text:style-name="common-al">De herziening herstelt op enkele percelen in het buitengebied een aantal geconstateerde omissies in het vigerende bestemmingsplan (Herziening) Buitengebied 2013. Voor de specifieke beschrijving wordt verwezen naar de plantoelichting bij het bestemmingsplan. Het betreft de percelen:</text:p>
            <text:list text:style-name="id1-3-2-1-1-3">
              <text:list-item text:style-override="id1-3-2-1-1-3-1">
                <text:number>1.</text:number>
                <text:p text:style-name="al">Melleschet 75 te Vijlen;</text:p>
              </text:list-item>
              <text:list-item text:style-override="id1-3-2-1-1-3-2">
                <text:number>2.</text:number>
                <text:p text:style-name="al">Vijlenstraat 18 te Vijlen;</text:p>
              </text:list-item>
              <text:list-item text:style-override="id1-3-2-1-1-3-3">
                <text:number>3.</text:number>
                <text:p text:style-name="al">Camerig 6 te Vijlen;</text:p>
              </text:list-item>
              <text:list-item text:style-override="id1-3-2-1-1-3-4">
                <text:number>4.</text:number>
                <text:p text:style-name="al">Groenenweg ong. te Vijlen, kadastraal bekend gemeente Vaals, sectie G, nr. 471;</text:p>
              </text:list-item>
              <text:list-item text:style-override="id1-3-2-1-1-3-5">
                <text:number>5.</text:number>
                <text:p text:style-name="al">Rarenderstraat 56 te Vaals;</text:p>
              </text:list-item>
              <text:list-item text:style-override="id1-3-2-1-1-3-6">
                <text:number>6.</text:number>
                <text:p text:style-name="al">Gemmenicherweg ong. te Vaals, kadastraal bekend gemeente Vaals, sectie H, nr. 672. </text:p>
              </text:list-item>
            </text:list>
            <text:p text:style-name="common-al">Als ambtelijke wijziging is ook Cottessen 13 toegevoegd ten opzichte van het ontwerp-bestemmingsplan.</text:p>
            <text:p text:style-name="common-al">Terinzagelegging van het ontwerp-bestemmingsplan heeft als volgt plaats gevonden:</text:p>
            <text:list text:style-name="id1-3-2-1-1-6">
              <text:list-item text:style-override="id1-3-2-1-1-6-1">
                <text:number>-</text:number>
                <text:p text:style-name="al">Bekendmaking ontwerp-bestemmingsplan in het Gemeenteblad van 22 december 2023 (nr. 541877);</text:p>
              </text:list-item>
              <text:list-item text:style-override="id1-3-2-1-1-6-2">
                <text:number>-</text:number>
                <text:p text:style-name="al">Rectificatie d.d. 19 januari 2024, aangezien de opgenomen ontwikkelingen in deze partiële herziening van het bestemmingsplan Buitengebied eerst ter peiling van het gevoelen aan de raad dienden te worden voorgelegd (Gemeenteblad nr. 33864);</text:p>
              </text:list-item>
              <text:list-item text:style-override="id1-3-2-1-1-6-3">
                <text:number>-</text:number>
                <text:p text:style-name="al">Positieve zienswijze gemeenteraad d.d. 4 maart 2024 op het ontwerpbestemmingsplan;</text:p>
              </text:list-item>
              <text:list-item text:style-override="id1-3-2-1-1-6-4">
                <text:number>-</text:number>
                <text:p text:style-name="al">Op 15 maart 2024 is het ontwerp-bestemmingsplan open gesteld voor zienswijzen (nr. 116604).</text:p>
              </text:list-item>
            </text:list>
            <text:p text:style-name="common-al">Naar aanleiding hiervan is 1 zienswijze ontvangen, welke niet heeft geleid tot aanpassingen in de planvorming. Verwezen wordt naar de betreffende zienswijzenota die deel uitmaakt van het besluit. </text:p>
            <text:p text:style-name="common-al">
            <text:span text:style-name="nadrukvet">Beroep</text:span>
          </text:p>
            <text:p text:style-name="common-al">Het vastgestelde bestemmingsplan ligt met ingang van 30 oktober 2024 voor zes weken gedurende de openingstijden op het gemeentehuis ter inzage. Het plan wordt tevens gepubliceerd op <text:a xlink:href="http://www.ruimtelijkeplannen.nl" xlink:type="simple">www.ruimtelijkeplannen.nl</text:a> (IMRO: NL.IMRO.0981.herzbpvaals2023-VG01). Belanghebbenden kunnen binnen deze termijn beroep instellen bij de Afdeling Bestuursrechtspraak van de Raad van State, Postbus 20019, 2500 EA Den Haag. Voor het indienen van beroep wordt griffierecht geheven.</text:p>
            <text:p text:style-name="last-al">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 spraak van de Raad van State. </text:p>
            <text:p text:style-name="tekst_bottom"/>
          </text:section>
        </text:section>
        <text:section text:name="zakelijke-mededeling-sluiting_id1-3-2-2" text:style-name="zakelijke-mededeling-sluiting">
          <text:section text:name="gegeven_id1-3-2-2-1" text:style-name="gegeven">
            <text:p text:style-name="dagtekening">
            <text:span text:style-name="plaats">Vaals, 30 okto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787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7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7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herzbpvaals2023-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Partiële Herziening Buitengebied 2023’</meta:user-defined>
    <meta:user-defined meta:name="DCTERMS.W3CDTF/DCTERMS.available">2024-10-30</meta:user-defined>
    <meta:user-defined meta:name="DCTERMS.W3CDTF/OVERHEIDop.jaargang">2024</meta:user-defined>
    <meta:user-defined meta:name="OVERHEIDop.publicationIssue">457873</meta:user-defined>
    <meta:user-defined meta:name="OVERHEIDop.GmbID/DC.identifier">gmb-2024-457873</meta:user-defined>
    <meta:user-defined meta:name="OVERHEIDop.versieInformatie"/>
  </office:meta>
</office:document-meta>
</file>