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Bekendmaking ontwerp wijziging van het omgevingsplan Leiden genaamd "TAM-omgevingsplan Hoofdstuk 22b Pesthuislaan 8”</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college van burgemeester en wethouders van de gemeente Leiden het volgende besloten:</text:p>
            <text:list text:style-name="id1-3-2-1-1-2">
              <text:list-item text:style-override="id1-3-2-1-1-2-1">
                <text:number>1.</text:number>
                <text:p text:style-name="al">De ontwerp wijziging van het omgevingsplan Leiden, genaamd “TAM-omgevingsplan Hoofdstuk 22b Pesthuislaan 8, NL.IMRO.0546.TAM00003-0201” vrij te geven voor publicatie ten behoeve van de zienswijzenprocedure op grond van artikel 16.30, eerste lid, van de Omgevingswet. </text:p>
              </text:list-item>
            </text:list>
            <text:p text:style-name="common-al">De ontwikkeling betreft het gebouw dat momenteel gehuurd wordt door de Huurmij (begane grond) ten westen van de binnenstad van Leiden en gedeeltelijk de gronden daaromheen. Het plangebied wordt aan de noord- en oostzijde begrensd door het Leids Universitair Medisch Centrum (LUMC) en aan de zuidzijde door de Plesmanlaan. In het westen wordt het plangebied begrensd door het Pesthuiscomplex.</text:p>
            <text:p text:style-name="common-al">Met de beoogde ontwikkeling zal het huidige gebouw worden gesloopt en zal het worden her ontwikkeld naar een nieuw gebouw met laboratorium- en kantoorruimte. Het nieuwe gebouw zal uit maximaal vier bouwlagen (16 meter) bestaan aan de kant van het Pesthuiscomplex en uit maximaal zeven bouwlagen (28 meter) bestaan langs de Plesmanlaan. Het plan past in het hoogbouwbeleid (zoals opgenomen in de Omgevingsvisie Leiden 2040 1.1-versie, die door de gemeenteraad op 9 november 2021 is vastgesteld).</text:p>
            <text:p text:style-name="common-al">
            <text:span text:style-name="nadrukcur">Zienswijzentermijn en zienswijzen indienen</text:span>
          </text:p>
            <text:p text:style-name="common-al">Gedurende een zienswijzentermijn van zes weken kan een ieder een zienswijze indienen met betrekking tot de wijziging van het omgevingsplan. Deze termijn is vanaf vrijdag 1 november 2024 tot en met donderdag 12 december 2024.</text:p>
            <text:p text:style-name="common-al">Gedurende de zienswijzentermijn kunnen schriftelijke zienswijzen met betrekking tot de ontwerp wijziging van het omgevingsplan worden ingediend bij de gemeenteraad van de gemeente Leiden (Postbus 9100, 2300 PC Leiden).</text:p>
            <text:p text:style-name="common-al">Dit kunt u doen onder vermelding van zaaknummer ‘Z/24/3752694, Zienswijze ontwerp wijziging van het omgevingsplan Leiden, genaamd TAM-omgevingsplan Hoofdstuk 22b Pesthuislaan 8’. Digitaal indienen is mogelijk via <text:a xlink:href="http://www.leiden.nl/zienswijze" xlink:type="simple"><text:span text:style-name="nadrukondlijn">www.leiden.nl/zienswijze</text:span></text:a>.</text:p>
            <text:p text:style-name="common-al">Maak voor het indienen van een mondelinge zienswijze eerst een afspraak via tel. 14 071 (op werkdagen).</text:p>
            <text:p text:style-name="common-al">
            <text:span text:style-name="nadrukcur">Inzien ontwerp omgevingsplan</text:span>
          </text:p>
            <text:p text:style-name="common-al">U kunt de ontwerp wijziging van het omgevingsplan Leiden genaamd "TAM-omgevingsplan Hoofdstuk 22b Pesthuislaan 8” digitaal bekijken. Dit kan vanaf vrijdag 1 november 2024. Dit kan op de volgende manieren:</text:p>
            <text:list text:style-name="id1-3-2-1-1-12">
              <text:list-item text:style-override="id1-3-2-1-1-12-1">
                <text:number>•</text:number>
                <text:p text:style-name="al">Op omgevingswet.overheid.nl/regels-op-de-kaart/viewer/document (identificatienummer: NL.IMRO.0546.TAM00003-0201).</text:p>
              </text:list-item>
            </text:list>
            <text:p text:style-name="common-al">Het is ook mogelijk om de stukken <text:span text:style-name="nadrukvet">digitaal</text:span> te bekijken in het Stadskantoor, Bargelaan 190, maandag t/m vrijdag 9.00-17.00 uur. Hiervoor moet u eerst een afspraak maken via tel. 14 071 (op werkdagen).</text:p>
            <text:p text:style-name="common-al">
            <text:span text:style-name="nadrukcur">Informatie</text:span>
          </text:p>
            <text:p text:style-name="last-al">Nadere informatie met betrekking tot de ontwerp wijziging van het omgevingsplan Leiden genaamd "TAM-omgevingsplan Hoofdstuk 22b Pesthuislaan 8” kunt u inwinnen bij de gemeente Leiden, tel. 14 071 of via <text:a xlink:href="http://www.leiden.nl/zienswijze"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87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7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TAM00003-02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wijziging van het omgevingsplan Leiden genaamd "TAM-omgevingsplan Hoofdstuk 22b Pesthuislaan 8”</meta:user-defined>
    <meta:user-defined meta:name="DCTERMS.W3CDTF/DCTERMS.available">2024-10-31</meta:user-defined>
    <meta:user-defined meta:name="DCTERMS.W3CDTF/OVERHEIDop.jaargang">2024</meta:user-defined>
    <meta:user-defined meta:name="OVERHEIDop.publicationIssue">457871</meta:user-defined>
    <meta:user-defined meta:name="OVERHEIDop.GmbID/DC.identifier">gmb-2024-457871</meta:user-defined>
    <meta:user-defined meta:name="OVERHEIDop.versieInformatie"/>
  </office:meta>
</office:document-meta>
</file>