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nderbos, toepassen van schoon zand t.b.v. groot onderhoud sportvelden, 24-01-2024, DSO nummner 20240124003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8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Leenderbos, toepassen van schoon zand t.b.v. groot onderhoud sportvelden, 24-01-2024, DSO nummner 2024012400346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87</meta:user-defined>
    <meta:user-defined meta:name="OVERHEIDop.GmbID/DC.identifier">gmb-2024-45787</meta:user-defined>
    <meta:user-defined meta:name="OVERHEIDop.versieInformatie"/>
  </office:meta>
</office:document-meta>
</file>