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aanvraag omgevingsvergunning ontvangen voor het wijzigen van de verleende vergunning 08201982161 (aanpassen van de bouwmethode naar HSB en het uitbreiden van de kelder), Beekstraat 46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Omschrijving: het wijzigen van de verleende vergunning 08201982161 (aanpassen van de bouwmethode naar HSB en het uitbreiden van de kelder)</text:p>
            <text:p text:style-name="common-al">Locatie: Beekstraat 46C Nuenen</text:p>
            <text:p text:style-name="common-al">Ontvangen op: 24-10-2024</text:p>
            <text:p text:style-name="common-al">Zaaknummer: 08202358734</text:p>
            <text:p text:style-name="last-al">De aanvraag is vanaf vandaag in te zien. U kunt de stukken digitaal opvragen via het e-mailadres wabo@nuenen.nl. U ontvangt dan ook contactgegevens voor eventuele verdere vragen. Tegen de aanvraag kan nog geen bezwaarschrift ingediend worden. Dit kan pas nadat de omgevings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8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58734</meta:user-defined>
    <meta:user-defined meta:name="DCTERMS.abstract">het wijzigen van de verleende vergunning  08201982161 (aanpassen van de bouwmethode naar HSB en het uitbreiden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aanvraag omgevingsvergunning ontvangen voor het wijzigen van de verleende vergunning 08201982161 (aanpassen van de bouwmethode naar HSB en het uitbreiden van de kelder), Beekstraat 46C Nuenen:</meta:user-defined>
    <meta:user-defined meta:name="DCTERMS.W3CDTF/DCTERMS.available">2024-10-30</meta:user-defined>
    <meta:user-defined meta:name="DCTERMS.W3CDTF/OVERHEIDop.jaargang">2024</meta:user-defined>
    <meta:user-defined meta:name="OVERHEIDop.publicationIssue">457867</meta:user-defined>
    <meta:user-defined meta:name="OVERHEIDop.GmbID/DC.identifier">gmb-2024-457867</meta:user-defined>
    <meta:user-defined meta:name="OVERHEIDop.versieInformatie"/>
  </office:meta>
</office:document-meta>
</file>