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LED-scherm op een winkelpand hoek Castellumstraat/Pieter Doelmanstraa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het LED-scherm op een winkelpand hoek Castellumstraat/Pieter Doelmanstraat Alphen aan den Rijn, geregistreerd onder nr. 04843470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voor 19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786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0005</meta:user-defined>
    <meta:user-defined meta:name="DCTERMS.abstract">Aanvraag vergunning voor het vervangen van het LED-scherm op een winkelpand hoek Castellumstraat/Pieter Doelmanstraat Alphen aan den Rijn</meta:user-defined>
    <dc:language>nl</dc:language>
    <meta:user-defined meta:name="OVERHEIDop.locatietype/OVERHEIDop.gebiedsmarkering">Vlak</meta:user-defined>
    <meta:user-defined meta:name="DC.title">Aanvraag vergunning voor het vervangen van het LED-scherm op een winkelpand hoek Castellumstraat/Pieter Doelmanstraat Alphen aan den Rij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64</meta:user-defined>
    <meta:user-defined meta:name="OVERHEIDop.GmbID/DC.identifier">gmb-2024-457864</meta:user-defined>
    <meta:user-defined meta:name="OVERHEIDop.versieInformatie"/>
  </office:meta>
</office:document-meta>
</file>