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Laan der Continenten in Alphen aan den Rijn tot en met de Morsweg in Leiden</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Omgevingsdienst Midden-Holland (ODMH) namens gemeente Alphen aan den Rijn een besluit genomen op de aanvraag met kenmerk 2024-00019186. Het gaat over de aanvraag om ontheffing te verlenen van het verbod op het veroorzaken van geluidshinder. De spoorwerkzaamheden vinden plaats op het traject Laan der Continenten in Alphen aan den Rijn tot en met de Morsweg in Leiden. De werkzaamheden starten op 5 december 2024 om 23:00 uur tot 07:00 uur op 10 december 2024.</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dec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8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19186</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Laan der Continenten in Alphen aan den Rijn tot en met de Morsweg in Leiden</meta:user-defined>
    <meta:user-defined meta:name="DCTERMS.W3CDTF/DCTERMS.available">2024-10-30</meta:user-defined>
    <meta:user-defined meta:name="DCTERMS.W3CDTF/OVERHEIDop.jaargang">2024</meta:user-defined>
    <meta:user-defined meta:name="OVERHEIDop.publicationIssue">457861</meta:user-defined>
    <meta:user-defined meta:name="OVERHEIDop.GmbID/DC.identifier">gmb-2024-457861</meta:user-defined>
    <meta:user-defined meta:name="OVERHEIDop.versieInformatie"/>
  </office:meta>
</office:document-meta>
</file>