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roject “Dempen sloot” aan Landscheidingsweg te Lang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ijk bij Duurstede maken bekend dat zij voor de volgende aanvraag de beslistermijn verlengen met een termijn van maximaal 6 weken:</text:p>
            <text:p text:style-name="common-al">Zaaknummer: 843727</text:p>
            <text:p text:style-name="common-al">Voor het:  Project “Dempen sloot” bestaande uit de activiteit<text:span text:style-name="nadrukvet">: </text:span>Omgevingsplanactiviteit</text:p>
            <text:p text:style-name="common-al">Locatie:  Landscheidingsweg ongenummerd, Langbroek</text:p>
            <text:p text:style-name="common-al">Door dit besluit is de nieuwe uiterste beslisdatum 9 december 2024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36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5785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5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5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43727</meta:user-defined>
    <dc:language>nl</dc:language>
    <meta:user-defined meta:name="OVERHEIDop.locatietype/OVERHEIDop.gebiedsmarkering">Weg</meta:user-defined>
    <meta:user-defined meta:name="DC.title">Verlenging beslistermijn voor het project “Dempen sloot” aan Landscheidingsweg te Langbroek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854</meta:user-defined>
    <meta:user-defined meta:name="OVERHEIDop.GmbID/DC.identifier">gmb-2024-457854</meta:user-defined>
    <meta:user-defined meta:name="OVERHEIDop.versieInformatie"/>
  </office:meta>
</office:document-meta>
</file>