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exploiteren van de openbare inrichtingen Eetcafé Tia’s en Café de Triviant te Graaf 105 en Peijerstraat 11 te 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Verleende exploitatievergunning openbare inrichting / Graaf 105, 6101 CD te Echt en Peijerstraat 11, 6101 GA te Echt / Echt-Susteren / verzonden 24 oktober 2024 / het verkrijgen van een vergunning voor het exploiteren van een openbare inrichtingen Eetcafé Tia’s en Café de Triviant.</text:p>
            <text:p text:style-name="common-al">Bezwaar</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1 oktober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5785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85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85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het exploiteren van de openbare inrichtingen Eetcafé Tia’s en Café de Triviant te Graaf 105 en Peijerstraat 11 te Echt</meta:user-defined>
    <meta:user-defined meta:name="DCTERMS.W3CDTF/DCTERMS.available">2024-10-31</meta:user-defined>
    <meta:user-defined meta:name="DCTERMS.W3CDTF/OVERHEIDop.jaargang">2024</meta:user-defined>
    <meta:user-defined meta:name="OVERHEIDop.publicationIssue">457852</meta:user-defined>
    <meta:user-defined meta:name="OVERHEIDop.GmbID/DC.identifier">gmb-2024-457852</meta:user-defined>
    <meta:user-defined meta:name="OVERHEIDop.versieInformatie"/>
  </office:meta>
</office:document-meta>
</file>