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kerststal van 7 december 2024 tot en met 7 januari 2025 op plein de Melter te Lies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en verleend voor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plaatsen kerststal op plein de Melter in Lieshout</text:span>
              </text:p>
                <text:p text:style-name="al">De kerststal wordt geplaatst van 7 december 2024 tot en met 7 januari 2025. Verzonden op 21 oktober 2024.  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57851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5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851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plaatsen van een kerststal van 7 december 2024 tot en met 7 januari 2025 op plein de Melter te Lieshout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851</meta:user-defined>
    <meta:user-defined meta:name="OVERHEIDop.GmbID/DC.identifier">gmb-2024-457851</meta:user-defined>
    <meta:user-defined meta:name="OVERHEIDop.versieInformatie"/>
  </office:meta>
</office:document-meta>
</file>