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eaufortweg 33, 3941PA Doorn, het vellen van een beuk  (RX2024-00002525, 2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Beaufortweg 33, 3941PA Doorn, het vellen van een beuk  (RX2024-00002525, 28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8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525</meta:user-defined>
    <meta:user-defined meta:name="DCTERMS.abstract">de Beaufortweg 33, 3941PA Doorn, het vellen van een beuk  (RX2024-00002525, 28 oktober 2024)</meta:user-defined>
    <dc:language>nl</dc:language>
    <meta:user-defined meta:name="OVERHEIDop.locatietype/OVERHEIDop.gebiedsmarkering">Vlak</meta:user-defined>
    <meta:user-defined meta:name="DC.title">Gemeente Utrechtse Heuvelrug, verleende omgevingsvergunning - de Beaufortweg 33, 3941PA Doorn, het vellen van een beuk  (RX2024-00002525, 28 oktober 2024)</meta:user-defined>
    <meta:user-defined meta:name="DCTERMS.W3CDTF/DCTERMS.available">2024-10-30</meta:user-defined>
    <meta:user-defined meta:name="DCTERMS.W3CDTF/OVERHEIDop.jaargang">2024</meta:user-defined>
    <meta:user-defined meta:name="OVERHEIDop.publicationIssue">457850</meta:user-defined>
    <meta:user-defined meta:name="OVERHEIDop.GmbID/DC.identifier">gmb-2024-457850</meta:user-defined>
    <meta:user-defined meta:name="OVERHEIDop.versieInformatie"/>
  </office:meta>
</office:document-meta>
</file>