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onteinlaan 1 2012JG Haarlem, 0392-2024-0055723, het intern wijzigen van de verdiepingen , verzonden 28-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784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4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4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5723</meta:user-defined>
    <meta:user-defined meta:name="DCTERMS.abstract">het intern wijzigen van de verdiepi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Fonteinlaan 1 2012JG Haarlem, 0392-2024-0055723, het intern wijzigen van de verdiepingen , verzonden 28-10-2024</meta:user-defined>
    <meta:user-defined meta:name="DCTERMS.W3CDTF/DCTERMS.available">2024-10-30</meta:user-defined>
    <meta:user-defined meta:name="DCTERMS.W3CDTF/OVERHEIDop.jaargang">2024</meta:user-defined>
    <meta:user-defined meta:name="OVERHEIDop.publicationIssue">457845</meta:user-defined>
    <meta:user-defined meta:name="OVERHEIDop.GmbID/DC.identifier">gmb-2024-457845</meta:user-defined>
    <meta:user-defined meta:name="OVERHEIDop.versieInformatie"/>
  </office:meta>
</office:document-meta>
</file>