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Toutenburg 406 te Deventer, nabij de ingang van de woning, kenmerk: 19272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Toutenburg 40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Toutenburg 406,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Toutenburg 40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4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84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4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Toutenburg 40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Toutenburg 406 te Deventer, nabij de ingang van de woning, kenmerk: 192728-2024</meta:user-defined>
    <meta:user-defined meta:name="DCTERMS.W3CDTF/DCTERMS.available">2024-11-01</meta:user-defined>
    <meta:user-defined meta:name="OVERHEIDop.externeBijlage">Bijlage vkb Toutenburg 406 Deventer|exb-2024-41358</meta:user-defined>
    <meta:user-defined meta:name="DCTERMS.W3CDTF/OVERHEIDop.jaargang">2024</meta:user-defined>
    <meta:user-defined meta:name="OVERHEIDop.publicationIssue">457843</meta:user-defined>
    <meta:user-defined meta:name="OVERHEIDop.GmbID/DC.identifier">gmb-2024-457843</meta:user-defined>
    <meta:user-defined meta:name="OVERHEIDop.versieInformatie"/>
  </office:meta>
</office:document-meta>
</file>