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Icepoint Susteren” aan Reinoud van Gelderstraat 60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xploitatievergunning openbare inrichting / Reinoud van Gelderstraat 60, 6114 EC te Susteren / Echt-Susteren / verzonden 16 oktober 2024 / het verkrijgen van een vergunning voor het exploiteren van een openbare inrichting “Icepoint Susteren”.</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784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4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4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Icepoint Susteren” aan Reinoud van Gelderstraat 60 te Susteren</meta:user-defined>
    <meta:user-defined meta:name="DCTERMS.W3CDTF/DCTERMS.available">2024-10-31</meta:user-defined>
    <meta:user-defined meta:name="DCTERMS.W3CDTF/OVERHEIDop.jaargang">2024</meta:user-defined>
    <meta:user-defined meta:name="OVERHEIDop.publicationIssue">457842</meta:user-defined>
    <meta:user-defined meta:name="OVERHEIDop.GmbID/DC.identifier">gmb-2024-457842</meta:user-defined>
    <meta:user-defined meta:name="OVERHEIDop.versieInformatie"/>
  </office:meta>
</office:document-meta>
</file>