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bouw van schuurbergen aan Langbroekseweg 4a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68873</text:p>
            <text:p text:style-name="common-al">Voor : Herbouw schuurbergen</text:p>
            <text:p text:style-name="common-al">Locatie : Langbroekseweg 4a, (3962 EH) Wijk bij Duurstede</text:p>
            <text:p text:style-name="common-al">Verzenddatum : 23-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5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78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873</meta:user-defined>
    <dc:language>nl</dc:language>
    <meta:user-defined meta:name="OVERHEIDop.locatietype/OVERHEIDop.gebiedsmarkering">Adres</meta:user-defined>
    <meta:user-defined meta:name="DC.title">Toestemming voor de herbouw van schuurbergen aan Langbroekseweg 4a te Wijk bij Duurstede</meta:user-defined>
    <meta:user-defined meta:name="DCTERMS.W3CDTF/DCTERMS.available">2024-10-31</meta:user-defined>
    <meta:user-defined meta:name="DCTERMS.W3CDTF/OVERHEIDop.jaargang">2024</meta:user-defined>
    <meta:user-defined meta:name="OVERHEIDop.publicationIssue">457837</meta:user-defined>
    <meta:user-defined meta:name="OVERHEIDop.GmbID/DC.identifier">gmb-2024-457837</meta:user-defined>
    <meta:user-defined meta:name="OVERHEIDop.versieInformatie"/>
  </office:meta>
</office:document-meta>
</file>