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wijziging op een eerder verleende vergunning aan De Burcht 1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wijziging op een eerder verleende vergunning aan De Burcht 1 4834HE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28-10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8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06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wijziging op een eerder verleende vergunning aan De Burcht 1 4834HE Bred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33</meta:user-defined>
    <meta:user-defined meta:name="OVERHEIDop.GmbID/DC.identifier">gmb-2024-457833</meta:user-defined>
    <meta:user-defined meta:name="OVERHEIDop.versieInformatie"/>
  </office:meta>
</office:document-meta>
</file>