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oedselbos aan Langbroekerdijk A te Langbroek</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857456</text:p>
            <text:p text:style-name="common-al">Voor : Realiseren voedselbos</text:p>
            <text:p text:style-name="common-al">Locatie : Langbroekerdijk A ongenummerd, Langbroek</text:p>
            <text:p text:style-name="common-al">Verzenddatum : 23-10-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text:span text:style-name="nadrukondlijn">info@wijkbijduurstede.nl</text:span>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3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5783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3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3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7456</meta:user-defined>
    <dc:language>nl</dc:language>
    <meta:user-defined meta:name="OVERHEIDop.locatietype/OVERHEIDop.gebiedsmarkering">Weg</meta:user-defined>
    <meta:user-defined meta:name="DC.title">Toestemming voor het realiseren van een voedselbos aan Langbroekerdijk A te Langbroek</meta:user-defined>
    <meta:user-defined meta:name="DCTERMS.W3CDTF/DCTERMS.available">2024-10-31</meta:user-defined>
    <meta:user-defined meta:name="DCTERMS.W3CDTF/OVERHEIDop.jaargang">2024</meta:user-defined>
    <meta:user-defined meta:name="OVERHEIDop.publicationIssue">457832</meta:user-defined>
    <meta:user-defined meta:name="OVERHEIDop.GmbID/DC.identifier">gmb-2024-457832</meta:user-defined>
    <meta:user-defined meta:name="OVERHEIDop.versieInformatie"/>
  </office:meta>
</office:document-meta>
</file>