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tbreiding bedrijfsruimte en uitrit aanleggen aan Bellstraat 3a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uitbreiding bedrijfsruimte en uitrit aanleggen aan Bellstraat 3a Tiel.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9-10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9 okto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57831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83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83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uitbreiding bedrijfsruimte en uitrit aanleggen aan Bellstraat 3a Tiel ontvangstdatum 19-10-2024.</meta:user-defined>
    <dc:language>nl</dc:language>
    <meta:user-defined meta:name="OVERHEIDop.locatietype/OVERHEIDop.gebiedsmarkering">Adres</meta:user-defined>
    <meta:user-defined meta:name="DC.title">Aanvraag vergunning voor uitbreiding bedrijfsruimte en uitrit aanleggen aan Bellstraat 3a Tiel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831</meta:user-defined>
    <meta:user-defined meta:name="OVERHEIDop.GmbID/DC.identifier">gmb-2024-457831</meta:user-defined>
    <meta:user-defined meta:name="OVERHEIDop.versieInformatie"/>
  </office:meta>
</office:document-meta>
</file>