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Tilburg; gelet op artikel 10.20 van het Omgevingsbesluit; maken bekend, dat bij hen op 17-10-2024 de volgende melding in het kader van het Besluit bouwwerken leefomgeving is ingekomen: </text:p>
            <text:p text:style-name="common-al">• Voor de locatie Aphroditestraat 1, 5047TW Tilburg. De puinbreker zal in werking zijn in de periode week 2 tot en met week 15 van 2025, voor naar verwachting hoogstens 2 werkdagen. </text:p>
            <text:p text:style-name="last-al">Het Besluit bouwwerken leefomgeving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30 okto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83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3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3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01701026 - Z2024-00024615</meta:user-defined>
    <dc:language>nl</dc:language>
    <meta:user-defined meta:name="OVERHEIDop.locatietype/OVERHEIDop.gebiedsmarkering">Adres</meta:user-defined>
    <meta:user-defined meta:name="DC.title">Omgevingswe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830</meta:user-defined>
    <meta:user-defined meta:name="OVERHEIDop.GmbID/DC.identifier">gmb-2024-457830</meta:user-defined>
    <meta:user-defined meta:name="OVERHEIDop.versieInformatie"/>
  </office:meta>
</office:document-meta>
</file>