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ijdelijke woonruimte aan Langbroekerdijk A 8 te Langbroek</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842011</text:p>
            <text:p text:style-name="common-al">Voor : Tijdelijke woonruimte</text:p>
            <text:p text:style-name="common-al">Locatie : Langbroekerdijk A 8, (3947 BH) Langbroek</text:p>
            <text:p text:style-name="common-al">Verzenddatum : 23-10-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35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782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2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2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2011</meta:user-defined>
    <dc:language>nl</dc:language>
    <meta:user-defined meta:name="OVERHEIDop.locatietype/OVERHEIDop.gebiedsmarkering">Adres</meta:user-defined>
    <meta:user-defined meta:name="DC.title">Toestemming voor een tijdelijke woonruimte aan Langbroekerdijk A 8 te Langbroek</meta:user-defined>
    <meta:user-defined meta:name="DCTERMS.W3CDTF/DCTERMS.available">2024-10-31</meta:user-defined>
    <meta:user-defined meta:name="DCTERMS.W3CDTF/OVERHEIDop.jaargang">2024</meta:user-defined>
    <meta:user-defined meta:name="OVERHEIDop.publicationIssue">457826</meta:user-defined>
    <meta:user-defined meta:name="OVERHEIDop.GmbID/DC.identifier">gmb-2024-457826</meta:user-defined>
    <meta:user-defined meta:name="OVERHEIDop.versieInformatie"/>
  </office:meta>
</office:document-meta>
</file>