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Gefaseerd besloten te verlenen, Aanvraag omgevingsvergunning strijdig gebruik t.b.v. realiseren nieuwe woning, Perceel kadastraal bekend gemeente De Bilt, sectie E, nummer 82 en 83, plaatselijk bekend perceel naast het perceel Parklaan 4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Aanvraag omgevingsvergunning strijdig gebruik t.b.v. realiseren nieuwe woning</text:span>
          </text:p>
            <text:p text:style-name="common-al">
            <text:span text:style-name="nadrukvet">Locatie: Perceel kadastraal bekend gemeente De Bilt, sectie E, nummer 82 en 83, plaatselijk bekend perceel naast het perceel Parklaan 44 te Bilthoven</text:span>
          </text:p>
            <text:p text:style-name="common-al">
            <text:span text:style-name="nadrukvet">Datum besluit: </text:span>
            <text:span text:style-name="nadrukvet">28-10-2024</text:span>
          </text:p>
            <text:p text:style-name="common-al">
            <text:span text:style-name="nadrukvet">Zaaknummer: 729218</text:span>
          </text:p>
            <text:p text:style-name="common-al">
            <text:span text:style-name="nadrukvet">Type bekendmaking: Procedure Gefaseerd</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 xlink:type="simple">www.debilt.nl/afspraak</text:a></text:p>
            <text:p text:style-name="common-al"/>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782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2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2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2846</meta:user-defined>
    <dc:language>nl</dc:language>
    <meta:user-defined meta:name="OVERHEIDop.locatietype/OVERHEIDop.gebiedsmarkering">Punt</meta:user-defined>
    <meta:user-defined meta:name="DC.title">Gemeente De Bilt – omgevingsvergunning Gefaseerd besloten te verlenen, Aanvraag omgevingsvergunning strijdig gebruik t.b.v. realiseren nieuwe woning, Perceel kadastraal bekend gemeente De Bilt, sectie E, nummer 82 en 83, plaatselijk bekend perceel naast het perceel Parklaan 44 te Bilthoven</meta:user-defined>
    <meta:user-defined meta:name="DCTERMS.W3CDTF/DCTERMS.available">2024-10-31</meta:user-defined>
    <meta:user-defined meta:name="DCTERMS.W3CDTF/OVERHEIDop.jaargang">2024</meta:user-defined>
    <meta:user-defined meta:name="OVERHEIDop.publicationIssue">457821</meta:user-defined>
    <meta:user-defined meta:name="OVERHEIDop.GmbID/DC.identifier">gmb-2024-457821</meta:user-defined>
    <meta:user-defined meta:name="OVERHEIDop.versieInformatie"/>
  </office:meta>
</office:document-meta>
</file>