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Kanaaldijk-zuid t.h.v. nr. 4 (westelijk deel)</text:span>
          </text:p>
            <text:p text:style-name="common-al">activiteit bouw: wijziging op verleende vergunning (17994-2020) voor zonnepark met bijbehorende voorzieningen met een instandhoudingstermijn van 25 jaren </text:p>
            <text:p text:style-name="common-al">activiteit strijdigheid bestemmingsplan: wijziging op verleende vergunning (17994-2020) voor zonnepark met bijbehorende voorzieningenmet een instandhoudingstermijn van 25 jaren op gronden die uitsluitend bestemd zijn voor uitoefening van agrarisch bedrijf</text:p>
            <text:p text:style-name="common-al">activiteit uitvoeren van een werk: wijziging op verleende vergunning (17994-2020) op aanleggen van verharding</text:p>
            <text:p text:style-name="common-al">Onderdeel van deze vergunning is een door de gemeenteraad afgegeven verklaring van geen bedenking</text:p>
            <text:p text:style-name="common-al">(67089-2023 digitaal ter inzage vanaf 30-10-2024)</text:p>
            <text:p text:style-name="common-al">
            <text:span text:style-name="nadrukvet">Beroep</text:span>
          </text:p>
            <text:p text:style-name="last-al">Tegen het besluit kunt u vanaf de dag na publicatie gedurende zes weken beroep instellen bij de rechtbank. Onder het kopje “Beroep bij de rechtbank” leest u meer over het indienen van een beroep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781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met uitgebreide voorbereidingsprocedure</meta:user-defined>
    <meta:user-defined meta:name="DCTERMS.W3CDTF/DCTERMS.available">2024-10-30</meta:user-defined>
    <meta:user-defined meta:name="DCTERMS.W3CDTF/OVERHEIDop.jaargang">2024</meta:user-defined>
    <meta:user-defined meta:name="OVERHEIDop.externeBijlage">omgevingsvergunning|exb-2024-41337</meta:user-defined>
    <meta:user-defined meta:name="OVERHEIDop.externeBijlage">aanvraag formulier|exb-2024-41338</meta:user-defined>
    <meta:user-defined meta:name="OVERHEIDop.externeBijlage">situatietekening |exb-2024-41339</meta:user-defined>
    <meta:user-defined meta:name="OVERHEIDop.externeBijlage">ruimtelijke onderbouwing|exb-2024-41340</meta:user-defined>
    <meta:user-defined meta:name="OVERHEIDop.externeBijlage">landschappelijke inpassing|exb-2024-41341</meta:user-defined>
    <meta:user-defined meta:name="OVERHEIDop.externeBijlage">transformatorstation|exb-2024-41342</meta:user-defined>
    <meta:user-defined meta:name="OVERHEIDop.externeBijlage">camera en bevestigingspaal|exb-2024-41343</meta:user-defined>
    <meta:user-defined meta:name="OVERHEIDop.externeBijlage">Aerius rapport|exb-2024-41344</meta:user-defined>
    <meta:user-defined meta:name="OVERHEIDop.externeBijlage">Aerius projectberekening aanlegfase|exb-2024-41345</meta:user-defined>
    <meta:user-defined meta:name="OVERHEIDop.externeBijlage">Aerius projectberekening|exb-2024-41346</meta:user-defined>
    <meta:user-defined meta:name="OVERHEIDop.externeBijlage">Aerius berekening|exb-2024-41347</meta:user-defined>
    <meta:user-defined meta:name="OVERHEIDop.externeBijlage">aeriusberekening aanleg|exb-2024-41348</meta:user-defined>
    <meta:user-defined meta:name="OVERHEIDop.externeBijlage">advies oversticht|exb-2024-41349</meta:user-defined>
    <meta:user-defined meta:name="OVERHEIDop.externeBijlage">binnengekomen reacties|exb-2024-41350</meta:user-defined>
    <meta:user-defined meta:name="OVERHEIDop.externeBijlage">brief omwonenden|exb-2024-41351</meta:user-defined>
    <meta:user-defined meta:name="OVERHEIDop.externeBijlage">datasheet omvormers|exb-2024-41352</meta:user-defined>
    <meta:user-defined meta:name="OVERHEIDop.externeBijlage">kooi rondom|exb-2024-41353</meta:user-defined>
    <meta:user-defined meta:name="OVERHEIDop.externeBijlage">reactienota zienswijzen|exb-2024-41354</meta:user-defined>
    <meta:user-defined meta:name="OVERHEIDop.externeBijlage">verklaring van geen bedenking|exb-2024-41355</meta:user-defined>
    <meta:user-defined meta:name="OVERHEIDop.publicationIssue">457813</meta:user-defined>
    <meta:user-defined meta:name="OVERHEIDop.GmbID/DC.identifier">gmb-2024-457813</meta:user-defined>
    <meta:user-defined meta:name="OVERHEIDop.versieInformatie"/>
  </office:meta>
</office:document-meta>
</file>