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horeca-inrichting ‘NYPRidderkerk’ aan Geerlaan 9, 2981 AP te Ridderkerk voor de periode van 4 september 2024 tot 4 september 2029 (verleend 4 sept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780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65880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05</meta:user-defined>
    <meta:user-defined meta:name="OVERHEIDop.GmbID/DC.identifier">gmb-2024-457805</meta:user-defined>
    <meta:user-defined meta:name="OVERHEIDop.versieInformatie"/>
  </office:meta>
</office:document-meta>
</file>