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ten behoeve van een laagspanningskabel aan Lekdijk We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83756</text:p>
            <text:p text:style-name="common-al">Voor : Graven t.b.v. laagspanningskabel</text:p>
            <text:p text:style-name="common-al">Locatie : Lekdijk West ongenummerd, Wijk bij Duurstede</text:p>
            <text:p text:style-name="common-al">Datum ontvangst : 18-10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78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756</meta:user-defined>
    <dc:language>nl</dc:language>
    <meta:user-defined meta:name="OVERHEIDop.locatietype/OVERHEIDop.gebiedsmarkering">Weg</meta:user-defined>
    <meta:user-defined meta:name="DC.title">Aanvraag vergunning voor het graven ten behoeve van een laagspanningskabel aan Lekdijk West te Wijk bij Duurste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803</meta:user-defined>
    <meta:user-defined meta:name="OVERHEIDop.GmbID/DC.identifier">gmb-2024-457803</meta:user-defined>
    <meta:user-defined meta:name="OVERHEIDop.versieInformatie"/>
  </office:meta>
</office:document-meta>
</file>