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wijzigen van het gebruik van het pand op het perceel Laurens Costerplein 14, 3817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wijzigen van het gebruik van het pand op het perceel Laurens Costerplein 14, 3817 HH Amersfoort</text:span>
          </text:p>
            <text:p text:style-name="common-al">De Gemeente Amersfoort heeft op 28-10-2024 besloten de aanvraag voor een omgevingsvergunning voor het wijzigen van het gebruik van het pand op het perceel Laurens Costerplein 14, 3817 HH Amersfoort, met kenmerk CLZ-00002747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8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47</meta:user-defined>
    <dc:language>nl</dc:language>
    <meta:user-defined meta:name="OVERHEIDop.locatietype/OVERHEIDop.gebiedsmarkering">Punt</meta:user-defined>
    <meta:user-defined meta:name="DC.title">Buiten behandeling laten aanvraag omgevingsvergunning voor het wijzigen van het gebruik van het pand op het perceel Laurens Costerplein 14, 3817 HH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01</meta:user-defined>
    <meta:user-defined meta:name="OVERHEIDop.GmbID/DC.identifier">gmb-2024-457801</meta:user-defined>
    <meta:user-defined meta:name="OVERHEIDop.versieInformatie"/>
  </office:meta>
</office:document-meta>
</file>