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15 woningen aan Mandenmakerstraa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omgevingsvergunning / Mandenmakerstraat te Echt / Echt-Susteren / verzonden 24 oktober 2024 / het realiseren van 15 wo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780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0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0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voor het realiseren van 15 woningen aan Mandenmakerstraat te Ech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800</meta:user-defined>
    <meta:user-defined meta:name="OVERHEIDop.GmbID/DC.identifier">gmb-2024-457800</meta:user-defined>
    <meta:user-defined meta:name="OVERHEIDop.versieInformatie"/>
  </office:meta>
</office:document-meta>
</file>