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Tuinstraat 4, 3901 R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Tuinstraat 4, 3901 RB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5-01-2024</text:p>
            <text:p text:style-name="common-al">CLZ-00010999, realiseren van 26 nieuwbouw appartementen, op het perceel Tuinstraat 4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78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99</meta:user-defined>
    <dc:language>nl</dc:language>
    <meta:user-defined meta:name="OVERHEIDop.locatietype/OVERHEIDop.gebiedsmarkering">Punt</meta:user-defined>
    <meta:user-defined meta:name="DC.title">Publicatie verleende vergunning Tuinstraat 4, 3901 RB Veenendaal te Veenendaal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780</meta:user-defined>
    <meta:user-defined meta:name="OVERHEIDop.GmbID/DC.identifier">gmb-2024-45780</meta:user-defined>
    <meta:user-defined meta:name="OVERHEIDop.versieInformatie"/>
  </office:meta>
</office:document-meta>
</file>