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andveiligheid voor het toestaan van shortstay, Voldersgracht 8A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8A 2611ET Delft |brandveiligheid voor het toestaan van shortstay, 8047097, 22-12-2023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7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100255</meta:user-defined>
    <meta:user-defined meta:name="DCTERMS.abstract">Voldersgracht 8A Delft - Shortstay</meta:user-defined>
    <dc:language>nl</dc:language>
    <meta:user-defined meta:name="OVERHEIDop.locatietype/OVERHEIDop.gebiedsmarkering">Punt</meta:user-defined>
    <meta:user-defined meta:name="DC.title">Ingetrokken aanvraag omgevingsvergunning, brandveiligheid voor het toestaan van shortstay, Voldersgracht 8A 2611ET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578</meta:user-defined>
    <meta:user-defined meta:name="OVERHEIDop.GmbID/DC.identifier">gmb-2024-4578</meta:user-defined>
    <meta:user-defined meta:name="OVERHEIDop.versieInformatie"/>
  </office:meta>
</office:document-meta>
</file>