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e kapschuur of wagenloods nabij Aalburgsestraat 56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e kapschuur of wagenloods nabij Aalburgsestraat 56 Wijk en Aalburg (2024-03943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voor 16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7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437</meta:user-defined>
    <meta:user-defined meta:name="DCTERMS.abstract">kapschuur plaatsen</meta:user-defined>
    <dc:language>nl</dc:language>
    <meta:user-defined meta:name="OVERHEIDop.locatietype/OVERHEIDop.gebiedsmarkering">Vlak</meta:user-defined>
    <meta:user-defined meta:name="DC.title">Gemeente Altena - Aanvraag vergunning voor het realiseren van een nieuwe kapschuur of wagenloods nabij Aalburgsestraat 56 Wijk en Aa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94</meta:user-defined>
    <meta:user-defined meta:name="OVERHEIDop.GmbID/DC.identifier">gmb-2024-457794</meta:user-defined>
    <meta:user-defined meta:name="OVERHEIDop.versieInformatie"/>
  </office:meta>
</office:document-meta>
</file>