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achter en naast Frankenlaan 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achter en naast Frankenlaan 9.</text:p>
            <text:p text:style-name="al">
            <text:span text:style-name="nadrukvet">Ligging en ruimtebeslag</text:span>
          </text:p>
            <text:p text:style-name="al">De te verkopen grond is gelegen achter en naast Frankenlaan 9, 6419 BS te Heerlen. Het betreft een deel van het perceel kadastraal bekend gemeente Heerlen sectie H nummer 3651 ged. en sectie H nummer 3334 ged., samen groot ca. 101 m2.</text:p>
            <text:p text:style-name="al">
            <text:span text:style-name="nadrukvet">Bestemming over te dragen gronden</text:span>
          </text:p>
            <text:p text:style-name="al">De vigerende bestemming van de grond is Verkeer-Verblijfsgebied en </text:p>
            <text:p text:style-name="al">Waarde-Archeologie 4 (middelhoge waarde), volgens Bestemmingsplan ‘Heerlen West d.d. 21-12-2022’.</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achter en naast Frankenlaan 9’.</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Heerlen, oktober 2024</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7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achter en naast Frankenlaan 9' te Heerlen:</meta:user-defined>
    <meta:user-defined meta:name="DCTERMS.W3CDTF/DCTERMS.available">2024-10-30</meta:user-defined>
    <meta:user-defined meta:name="DCTERMS.W3CDTF/OVERHEIDop.jaargang">2024</meta:user-defined>
    <meta:user-defined meta:name="OVERHEIDop.publicationIssue">457793</meta:user-defined>
    <meta:user-defined meta:name="OVERHEIDop.GmbID/DC.identifier">gmb-2024-457793</meta:user-defined>
    <meta:user-defined meta:name="OVERHEIDop.versieInformatie"/>
  </office:meta>
</office:document-meta>
</file>