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rengen reling op deksloof aan Echteldsedijk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rengen reling op deksloof aan Echteldsedijk ong.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779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brengen reling op deksloof aan Echteldsedijk ong. Tiel ontvangstdatum 22-10-2024.</meta:user-defined>
    <dc:language>nl</dc:language>
    <meta:user-defined meta:name="OVERHEIDop.locatietype/OVERHEIDop.gebiedsmarkering">Weg</meta:user-defined>
    <meta:user-defined meta:name="DC.title">Aanvraag vergunning voor aanbrengen reling op deksloof aan Echteldsedijk ong. Ti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91</meta:user-defined>
    <meta:user-defined meta:name="OVERHEIDop.GmbID/DC.identifier">gmb-2024-457791</meta:user-defined>
    <meta:user-defined meta:name="OVERHEIDop.versieInformatie"/>
  </office:meta>
</office:document-meta>
</file>